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chenweg 70A, 6412PV Heerlen. Aanvraag omgevingsvergunning: het realiseren van een afdak bij tuincentrum voor opslag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634</text:span>
          </text:p>
            <text:p text:style-name="common-al">
            <text:span text:style-name="nadrukvet">Adres : Esschenweg 70A, 6412PV Heerlen</text:span>
          </text:p>
            <text:p text:style-name="common-al">
            <text:span text:style-name="nadrukvet">Activiteit : het realiseren van een afdak bij tuincentrum voor opslag materialen</text:span>
          </text:p>
            <text:p text:style-name="common-al">
            <text:span text:style-name="nadrukvet">Datum ontvangst : 9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0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634</meta:user-defined>
    <meta:user-defined meta:name="DCTERMS.abstract">Betreft: aanvraag op locatie Esschenweg 70A, 6412PV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sschenweg 70A, 6412PV Heerlen. Aanvraag omgevingsvergunning: het realiseren van een afdak bij tuincentrum voor opslag material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35</meta:user-defined>
    <meta:user-defined meta:name="OVERHEIDop.GmbID/DC.identifier">gmb-2025-450035</meta:user-defined>
    <meta:user-defined meta:name="OVERHEIDop.versieInformatie"/>
  </office:meta>
</office:document-meta>
</file>