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ekel - besluit omgevingsvergunning – Schepersdijk 6 te Venhor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ekel delen mee dat zij besluiten de volgende ambtshalve omgevingsvergunning geheel in te trekken:</text:p>
            <text:p text:style-name="common-al">Voor: Veehouderij</text:p>
            <text:p text:style-name="common-al">Locatie:  Schepersdijk 6, 5428 NS, Venhorst</text:p>
            <text:p text:style-name="common-al">Zaaknummer:  Z/236365 </text:p>
            <text:p text:style-name="common-al">Datum terinzagelegging:  17 oktober 2025</text:p>
            <text:p text:style-name="common-al">
            <text:span text:style-name="nadrukvet">Zienswijze</text:span>
          </text:p>
            <text:p text:style-name="common-al">Over de ontwerpbeschikking zijn geen zienswijzen ingediend. </text:p>
            <text:p text:style-name="common-al">De beschikking is niet gewijzigd ten opzichte van de ontwerpbeschikking.</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text:a xlink:href="https://www.raadvanstate.nl/@125301/niet-belanghebbende-%20toegang-beroep/" xlink:type="simple">https://www.raadvanstate.nl/@125301/niet-belanghebbende- toegang-beroep/</text:a>.. Het beroepschrift kunt u richten aan:</text:p>
            <text:p text:style-name="common-al">Rechtbank Oost-Brabant</text:p>
            <text:p text:style-name="common-al">Postbus 90125 </text:p>
            <text:p text:style-name="common-al">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http://loket.rechtspraak.nl/bestuursrecht. Daarvoor heeft u uw elektronische handtekening (DigiD) nodig.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vet">Inzage </text:span>
          </text:p>
            <text:p text:style-name="common-al">Het besluit met bijbehorende stukken is tot en met 26 november 2025 in te zien/te downloaden op www.officielebekendmakingen.nl. Heeft u vragen over het besluit? Stuur hiervoor een e-mail naar <text:a xlink:href="mailto:info@odbn.nl" xlink:type="simple">info@odbn.nl</text:a>.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45003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3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3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oekel</meta:user-defined>
    <meta:user-defined meta:name="OVERHEIDop.Rubriek/DC.type">omgevingsvergunning</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36365 </meta:user-defined>
    <dc:language>nl</dc:language>
    <meta:user-defined meta:name="OVERHEIDop.locatietype/OVERHEIDop.gebiedsmarkering">Adres</meta:user-defined>
    <meta:user-defined meta:name="DC.title">Gemeente Boekel - besluit omgevingsvergunning – Schepersdijk 6 te Venhorst</meta:user-defined>
    <meta:user-defined meta:name="OVERHEIDop.datumEindeReactietermijn">2025-11-26</meta:user-defined>
    <meta:user-defined meta:name="OVERHEIDop.TilID/OVERHEIDop.terinzageleggingOP">til-2025-35681</meta:user-defined>
    <meta:user-defined meta:name="DCTERMS.W3CDTF/DCTERMS.available">2025-10-17</meta:user-defined>
    <meta:user-defined meta:name="DCTERMS.W3CDTF/OVERHEIDop.jaargang">2025</meta:user-defined>
    <meta:user-defined meta:name="OVERHEIDop.publicationIssue">450034</meta:user-defined>
    <meta:user-defined meta:name="OVERHEIDop.GmbID/DC.identifier">gmb-2025-450034</meta:user-defined>
    <meta:user-defined meta:name="OVERHEIDop.versieInformatie"/>
  </office:meta>
</office:document-meta>
</file>