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Leijweg 3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2 juni 2025, geregistreerd onder zaak(nummer) Z2025-00007187, aangaande:</text:p>
            <text:p text:style-name="common-al">Omschrijving/naam: <text:span text:style-name="nadrukvet">Aanvraag van helikopterplatform</text:span></text:p>
            <text:p text:style-name="common-al">Locatie/adres: <text:span text:style-name="nadrukvet">Leijweg 37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de relatief beperkte verschuiving van het helikopterplatform, waardoor een deel van het platform buiten de betreffende aanduiding lig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6 nov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187</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7187;</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0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187</meta:user-defined>
    <meta:user-defined meta:name="DCTERMS.abstract">Z2025-00007187 - Aanvraag van helikopterplatform</meta:user-defined>
    <dc:language>nl</dc:language>
    <meta:user-defined meta:name="DC.title">BOPA-Besluit op aanvraag omgevingsvergunning, Leijweg 37 te Tilburg</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29</meta:user-defined>
    <meta:user-defined meta:name="OVERHEIDop.publicationIssue">450029</meta:user-defined>
    <meta:user-defined meta:name="OVERHEIDop.GmbID/DC.identifier">gmb-2025-450029</meta:user-defined>
    <meta:user-defined meta:name="OVERHEIDop.versieInformatie"/>
  </office:meta>
</office:document-meta>
</file>