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2673111i85a5c1f3-1163-40c4-9700-1c81dab19f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ijkmeerlaan 57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ijkmeerlaan 57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ijkmeerlaan 571 (parkeervaknummers 123524483591 en 12352048358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40754716981132mm"><draw:image xlink:href="Pictures/Afbeelding82673111i85a5c1f3-1163-40c4-9700-1c81dab19f76.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0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jkmeerlaan 571 aanleg twee elektrische oplaadvakken - Dijkmeerlaan 5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jkmeerlaan 57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Dijkmeerlaan 571 aanleg twee elektrische oplaadvakken</meta:user-defined>
    <meta:user-defined meta:name="DCTERMS.W3CDTF/DCTERMS.available">2025-10-17</meta:user-defined>
    <meta:user-defined meta:name="DCTERMS.W3CDTF/OVERHEIDop.jaargang">2025</meta:user-defined>
    <meta:user-defined meta:name="OVERHEIDop.publicationIssue">450027</meta:user-defined>
    <meta:user-defined meta:name="OVERHEIDop.GmbID/DC.identifier">gmb-2025-450027</meta:user-defined>
    <meta:user-defined meta:name="OVERHEIDop.versieInformatie"/>
  </office:meta>
</office:document-meta>
</file>