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onneveld voor energieopwekking met bijbehorende voorzieningen op de locatie Terrein tussen de Parallelweg, De Molentocht en de A15 te Hardinxveld-Giessendam zaaknummer 9003Z-25-462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zonneveld voor energieopwekking met bijbehorende voorzieningen op de locatie Terrein tussen de Parallelweg, De Molentocht en de A15 te Hardinxveld-Giessendam</text:span>
          </text:p>
            <text:p text:style-name="common-al">De gemeente Hardinxveld-Giessendam heeft een vergunning verleend. De gemeente geeft hiermee toestemming voor het aanleggen van een zonneveld voor energieopwekking met bijbehorende voorzieningen op de locatie Terrein tussen de Parallelweg, De Molentocht en de A15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errein tussen de Parallelweg, De Molentocht en de A15 te Hardinxveld-Giessendam. U kunt nu reageren als u het hier niet mee eens bent.</text:p>
            <text:p text:style-name="common-al"/>
            <text:p text:style-name="common-al">
            <text:span text:style-name="nadrukvet">Bent u het niet eens met de vergunning?</text:span>
          </text:p>
            <text:p text:style-name="common-al">U kunt de gemeente tot 26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00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zonneveld voor energieopwekking met bijbehorende voorzieningen op de locatie Terrein tussen de Parallelweg, De Molentocht en de A15 te Hardinxveld-Giessendam zaaknummer 9003Z-25-462392</meta:user-defined>
    <meta:user-defined meta:name="DCTERMS.W3CDTF/DCTERMS.available">2025-10-17</meta:user-defined>
    <meta:user-defined meta:name="DCTERMS.W3CDTF/OVERHEIDop.jaargang">2025</meta:user-defined>
    <meta:user-defined meta:name="OVERHEIDop.publicationIssue">450023</meta:user-defined>
    <meta:user-defined meta:name="OVERHEIDop.GmbID/DC.identifier">gmb-2025-450023</meta:user-defined>
    <meta:user-defined meta:name="OVERHEIDop.versieInformatie"/>
  </office:meta>
</office:document-meta>
</file>