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tussen nr. 36 en 48 - VZV00 G 1720 en VZV00 G 1721 - Vriezenveen, ontheffing artikel 35 Alcoholwet Evenement WinterMagie Vriezenveen van 6-12-2025 t/m 28-12-2025 , ontvangen op 14-10-2025, zaaknummer TR-Z2025-00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tussen nr. 36 en 48 - VZV00 G 1720 en VZV00 G 1721 - Vriezenveen</text:p>
            <text:p text:style-name="common-al">
            <text:span text:style-name="nadrukvet">Wat:</text:span> ontheffing artikel 35 Alcoholwet Evenement WinterMagie Vriezenveen van 6-12-2025 t/m 28-12-2025</text:p>
            <text:p text:style-name="common-al">
            <text:span text:style-name="nadrukvet">Wanneer:</text:span> van tot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0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1570</meta:user-defined>
    <meta:user-defined meta:name="DCTERMS.abstract">ontheffing artikel 35 Alcoholwet Evenement WinterMagie Vriezenveen van 6-12-2025 t/m 28-12-2025 </meta:user-defined>
    <dc:language>nl</dc:language>
    <meta:user-defined meta:name="OVERHEIDop.locatietype/OVERHEIDop.gebiedsmarkering">Punt</meta:user-defined>
    <meta:user-defined meta:name="DC.title">Gemeente Twenterand - Ingekomen aanvraag Westeinde tussen nr. 36 en 48 - VZV00 G 1720 en VZV00 G 1721 - Vriezenveen, ontheffing artikel 35 Alcoholwet Evenement WinterMagie Vriezenveen van 6-12-2025 t/m 28-12-2025 , ontvangen op 14-10-2025, zaaknummer TR-Z2025-00157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018</meta:user-defined>
    <meta:user-defined meta:name="OVERHEIDop.GmbID/DC.identifier">gmb-2025-450018</meta:user-defined>
    <meta:user-defined meta:name="OVERHEIDop.versieInformatie"/>
  </office:meta>
</office:document-meta>
</file>