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verhuur van het gastenverblijf, Leusener Es 3 7722 V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0-2025</text:p>
            <text:p text:style-name="common-al">
            <text:span text:style-name="nadrukvet">Locatie:</text:span> Leusener Es 3 7722 VH Dalfsen</text:p>
            <text:p text:style-name="common-al">
            <text:span text:style-name="nadrukvet">Zaakomschrijving:</text:span> het realiseren van verhuur van het gastenverblijf</text:p>
            <text:p text:style-name="common-al">
            <text:span text:style-name="nadrukvet">Zaaknummer:</text:span> Z/25/7759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59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59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001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5956</meta:user-defined>
    <meta:user-defined meta:name="DCTERMS.abstract">het realiseren van verhuur van het gastenverbl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verhuur van het gastenverblijf, Leusener Es 3 7722 VH Dalf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016</meta:user-defined>
    <meta:user-defined meta:name="OVERHEIDop.GmbID/DC.identifier">gmb-2025-450016</meta:user-defined>
    <meta:user-defined meta:name="OVERHEIDop.versieInformatie"/>
  </office:meta>
</office:document-meta>
</file>