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74773ic8e51455-e394-47e1-8bef-a251611f8e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H.J.E. Wenckebachweg 51 opheffen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4 juli 2025 een verkeersbesluit is gepubliceerd onder nummer 2025-279979 ten behoeve van het instellen van oplaadvakken ter hoogte van perceel H.J.E. Wenckebachweg 51;</text:p>
              </text:list-item>
              <text:list-item text:style-override="id1-3-2-2-1-10-2">
                <text:number>•</text:number>
                <text:p text:style-name="al">deze gekozen locatie bij nader inzien technische problemen geeft bij het aanleggen van de oplaadvakken;</text:p>
              </text:list-item>
            </text:list>
            <text:list text:style-name="id1-3-2-2-1-11">
              <text:list-item text:style-override="id1-3-2-2-1-11-1">
                <text:number>•</text:number>
                <text:p text:style-name="al">de oplaadvakken om deze reden niet zullen worden aangelegd en de hierboven genoemde voorgenomen verkeersmaatregel daarom moet worden opgeheven;</text:p>
              </text:list-item>
              <text:list-item text:style-override="id1-3-2-2-1-11-2">
                <text:number>•</text:number>
                <text:p text:style-name="al">de geplande oplaadvakken elders in de omgeving zullen worden ingesteld, waarvoor separaat een verkeersbesluit zal worden genomen;</text:p>
              </text:list-item>
              <text:list-item text:style-override="id1-3-2-2-1-11-3">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5">
              <text:list-item text:style-override="id1-3-2-2-1-15-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H.J.E. Wenckebachweg 51 (parkeervaknummers 123562483579 en 123558483585) op te heffen.</text:p>
              </text:list-item>
            </text:list>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3.52452830188679mm"><draw:image xlink:href="Pictures/Afbeelding15674773ic8e51455-e394-47e1-8bef-a251611f8e84.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0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J.E. Wenckebachweg 51 opheffen aanleg elektrische oplaadvakken - H.J.E. Wenckebachweg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J.E. Wenckebachweg 51 opheffen aanleg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H.J.E. Wenckebachweg 51 opheffen aanleg elektrische oplaadvakken</meta:user-defined>
    <meta:user-defined meta:name="DCTERMS.W3CDTF/DCTERMS.available">2025-10-17</meta:user-defined>
    <meta:user-defined meta:name="DCTERMS.W3CDTF/OVERHEIDop.jaargang">2025</meta:user-defined>
    <meta:user-defined meta:name="OVERHEIDop.publicationIssue">450015</meta:user-defined>
    <meta:user-defined meta:name="OVERHEIDop.GmbID/DC.identifier">gmb-2025-450015</meta:user-defined>
    <meta:user-defined meta:name="OVERHEIDop.versieInformatie"/>
  </office:meta>
</office:document-meta>
</file>