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Zwembadlaan 8 7676SZ Westerhaar-Vriezenveensewijk, aanleggen van twee padelbanen, ontvangen op 14-10-2025, zaaknummer TR-Z2025-001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, Afwijken van regels in het omgevingsplan</text:p>
            <text:p text:style-name="common-al">
            <text:span text:style-name="nadrukvet">Waar:</text:span> Zwembadlaan 8 7676SZ Westerhaar-Vriezenveensewijk</text:p>
            <text:p text:style-name="common-al">
            <text:span text:style-name="nadrukvet">Project:</text:span> aanleggen van twee padelbanen</text:p>
            <text:p text:style-name="common-al">
            <text:span text:style-name="nadrukvet">Ingekomen:</text:span> 14-10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001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1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1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wenter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571</meta:user-defined>
    <meta:user-defined meta:name="DCTERMS.abstract">aanleggen van 2 padelb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Zwembadlaan 8 7676SZ Westerhaar-Vriezenveensewijk, aanleggen van twee padelbanen, ontvangen op 14-10-2025, zaaknummer TR-Z2025-001571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012</meta:user-defined>
    <meta:user-defined meta:name="OVERHEIDop.GmbID/DC.identifier">gmb-2025-450012</meta:user-defined>
    <meta:user-defined meta:name="OVERHEIDop.versieInformatie"/>
  </office:meta>
</office:document-meta>
</file>