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kozijnen - 2E8 (Kruidenwijk), Struisgrasstraat, Kweldergrasveld, Trilgrasstraat, Gipskruidweg, Pampausgra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oktober 2025</text:p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 2E8 (Kruidenwijk), Struisgrasstraat, Kweldergrasveld, Trilgrasstraat, Gipskruidweg, Pampausgrasstraa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000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0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0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08</meta:user-defined>
    <meta:user-defined meta:name="DCTERMS.abstract">Gemeente Almere - aanvraag omgevingsvergunning - het vervangen van kozijnen - 2E8 (Kruidenwijk), Struisgrasstraat, Kweldergrasveld, Trilgrasstraat, Gipskruidweg, Pampausgrasstraat</meta:user-defined>
    <dc:language>nl</dc:language>
    <meta:user-defined meta:name="OVERHEIDop.locatietype/OVERHEIDop.gebiedsmarkering">Punt</meta:user-defined>
    <meta:user-defined meta:name="DC.title">Gemeente Almere - aanvraag omgevingsvergunning - het vervangen van kozijnen - 2E8 (Kruidenwijk), Struisgrasstraat, Kweldergrasveld, Trilgrasstraat, Gipskruidweg, Pampausgrasstraa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09</meta:user-defined>
    <meta:user-defined meta:name="OVERHEIDop.GmbID/DC.identifier">gmb-2025-450009</meta:user-defined>
    <meta:user-defined meta:name="OVERHEIDop.versieInformatie"/>
  </office:meta>
</office:document-meta>
</file>