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, optopping en verduurzaming Pynepoort 2-16, 2611 M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ynepoort 2-16, 2611 MD Delft | renovatie, optopping en verduurzaming Pynepoort 2-16 | 14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6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00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261</meta:user-defined>
    <meta:user-defined meta:name="DCTERMS.abstract">Pynepoort 2-1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novatie, optopping en verduurzaming Pynepoort 2-16, 2611 MD Delf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03</meta:user-defined>
    <meta:user-defined meta:name="OVERHEIDop.GmbID/DC.identifier">gmb-2025-450003</meta:user-defined>
    <meta:user-defined meta:name="OVERHEIDop.versieInformatie"/>
  </office:meta>
</office:document-meta>
</file>