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48 bomen aan de Augustinuslocatie Mosterdweg/van Dam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ugustinuslocatie Mosterdweg/van Damstraat ong. in Gaanderen</text:p>
            <text:p text:style-name="common-al">Omschrijving:			kappen van 48 bomen</text:p>
            <text:p text:style-name="common-al">Dossiernummer:		gD2508003110</text:p>
            <text:p text:style-name="common-al"/>
            <text:p text:style-name="common-al">Datum verzending:	15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0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10</meta:user-defined>
    <meta:user-defined meta:name="DCTERMS.abstract">Verlengen beslistermijn voor het kappen van 48 bomen aan de Augustinuslocatie Mosterdweg/van Damstraat ong. in Gaanderen</meta:user-defined>
    <dc:language>nl</dc:language>
    <meta:user-defined meta:name="OVERHEIDop.locatietype/OVERHEIDop.gebiedsmarkering">Vlak</meta:user-defined>
    <meta:user-defined meta:name="DC.title">Verlengen beslistermijn: kappen van 48 bomen aan de Augustinuslocatie Mosterdweg/van Damstraat ong. in Gaand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01</meta:user-defined>
    <meta:user-defined meta:name="OVERHEIDop.GmbID/DC.identifier">gmb-2025-450001</meta:user-defined>
    <meta:user-defined meta:name="OVERHEIDop.versieInformatie"/>
  </office:meta>
</office:document-meta>
</file>