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tweede toegangsdeur aan de voorgevel op de locatie Voltastraat 3 te Zandvoort, ingekomen 24 december 2024, zaaknummer ODIJ-Z-24-1541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oevoegen van een tweede toegangsdeur aan de voorgevel op de locatie Voltastraat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tweede toegangsdeur aan de voorgevel op de locatie Voltastraat 3 te Zandvoort, ingekomen 24 december 2024, zaaknummer ODIJ-Z-24-154151</meta:user-defined>
    <meta:user-defined meta:name="DCTERMS.W3CDTF/DCTERMS.available">2025-01-06</meta:user-defined>
    <meta:user-defined meta:name="DCTERMS.W3CDTF/OVERHEIDop.jaargang">2025</meta:user-defined>
    <meta:user-defined meta:name="OVERHEIDop.publicationIssue">4500</meta:user-defined>
    <meta:user-defined meta:name="OVERHEIDop.GmbID/DC.identifier">gmb-2025-4500</meta:user-defined>
    <meta:user-defined meta:name="OVERHEIDop.versieInformatie"/>
  </office:meta>
</office:document-meta>
</file>