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Oostranddreef 1, 8212 A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Oostranddreef 1, 8212 AZ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27225</text:p>
            <text:p text:style-name="common-al">Onderwerp: Lichtjesavond</text:p>
            <text:p text:style-name="common-al">Locatie: Oostranddreef 1, 8212 AZ Lelystad</text:p>
            <text:p text:style-name="common-al">Datum activiteit:<text:span text:style-name="nadrukvet">18 januar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999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27225</meta:user-defined>
    <dc:language>nl</dc:language>
    <meta:user-defined meta:name="OVERHEIDop.locatietype/OVERHEIDop.gebiedsmarkering">Punt</meta:user-defined>
    <meta:user-defined meta:name="DC.title">Ontvangen melding - Oostranddreef 1, 8212 AZ Lelysta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95</meta:user-defined>
    <meta:user-defined meta:name="OVERHEIDop.GmbID/DC.identifier">gmb-2025-449995</meta:user-defined>
    <meta:user-defined meta:name="OVERHEIDop.versieInformatie"/>
  </office:meta>
</office:document-meta>
</file>