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elkwegstraat 2, 2516 AJ 's-Gravenhage, melkweg 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ouwen van 2 torens (toren 3 en 4) met 216 woningen, maatschappelijke dienstverlening, detailhandel, bedrijvigheid, creatieve bedrijvigheid en horeca ter plaatse van de te slopen percelen Melkwegstraat 2-12, Zonweg 41-53 en Saturnusstraat 21-31 (project De Nieuwe Hallen fase 2)</text:p>
            <text:p text:style-name="common-al"/>
            <text:p text:style-name="common-al">Ons kenmerk: VTH2024-11792</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Melkwegstraat 2, 2516 AJ 's-Gravenhage, melkweg 2</text:p>
            <text:p text:style-name="common-al">
            
          </text:p>
            <text:p text:style-name="common-al">
            <text:span text:style-name="nadrukvet">
              <text:span text:style-name="nadrukcur">Datum bekendmaking besluit:</text:span>
            </text:span>
          </text:p>
            <text:p text:style-name="common-al">15-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9991</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991</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991</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VTH2024-11792</meta:user-defined>
    <meta:user-defined meta:name="DCTERMS.abstract">het bouwen van 2 torens (toren 3 en 4) met 216 woningen, maatschappelijke dienstverlening, detailhandel, bedrijvigheid, creatieve bedrijvigheid en horeca ter plaatse van de te slopen percelen Melkwegstraat 2-12, Zonweg 41-53 en Saturnusstraat 21-31 (project De Nieuwe Hallen fase 2)</meta:user-defined>
    <dc:language>nl</dc:language>
    <meta:user-defined meta:name="OVERHEIDop.locatietype/OVERHEIDop.gebiedsmarkering">Vlak</meta:user-defined>
    <meta:user-defined meta:name="OVERHEIDop.locatietype/OVERHEIDop.gebiedsmarkering">Punt</meta:user-defined>
    <meta:user-defined meta:name="DC.title">Omgevingsvergunning - Beschikking Verleend, Melkwegstraat 2, 2516 AJ 's-Gravenhage, melkweg 2</meta:user-defined>
    <meta:user-defined meta:name="OVERHEIDop.datumEindeReactietermijn">2025-11-28</meta:user-defined>
    <meta:user-defined meta:name="OVERHEIDop.terinzageleggingBG">https://www.digitale-inzage.nl/Den%20Haag/dossier/a18wGW0ZmEur0FPn_ToJvA</meta:user-defined>
    <meta:user-defined meta:name="DCTERMS.W3CDTF/DCTERMS.available">2025-10-17</meta:user-defined>
    <meta:user-defined meta:name="DCTERMS.W3CDTF/OVERHEIDop.jaargang">2025</meta:user-defined>
    <meta:user-defined meta:name="OVERHEIDop.publicationIssue">449991</meta:user-defined>
    <meta:user-defined meta:name="OVERHEIDop.GmbID/DC.identifier">gmb-2025-449991</meta:user-defined>
    <meta:user-defined meta:name="OVERHEIDop.versieInformatie"/>
  </office:meta>
</office:document-meta>
</file>