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erbod Van Speykstraat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5-029</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0">
              <text:list-item text:style-override="id1-3-2-2-1-10-1">
                <text:number>•</text:number>
                <text:p text:style-name="al">Artikel 15 van de WVW 1994;</text:p>
              </text:list-item>
              <text:list-item text:style-override="id1-3-2-2-1-10-2">
                <text:number>•</text:number>
                <text:p text:style-name="al">de bepalingen in het Reglement Verkeersregels en Verkeerstekens 1990 (RVV 1990);</text:p>
              </text:list-item>
              <text:list-item text:style-override="id1-3-2-2-1-10-3">
                <text:number>•</text:number>
                <text:p text:style-name="al">de bepalingen van het BABW;</text:p>
              </text:list-item>
              <text:list-item text:style-override="id1-3-2-2-1-10-4">
                <text:number>•</text:number>
                <text:p text:style-name="al">de Algemene wet bestuursrecht (hierna Awb);</text:p>
              </text:list-item>
            </text:list>
            <text:p text:style-name="common-al"/>
            <text:p text:style-name="common-al">
            <text:span text:style-name="nadrukvet">Overwegende dat:</text:span>
          </text:p>
            <text:list text:style-name="id1-3-2-2-1-13">
              <text:list-item text:style-override="id1-3-2-2-1-13-1">
                <text:number>•</text:number>
                <text:p text:style-name="al">de Van Speykstraat een erftoegangsweg (30 km/uur) is, gelegen in een woonwijk binnen de bebouwde kom van Oss;</text:p>
              </text:list-item>
              <text:list-item text:style-override="id1-3-2-2-1-13-2">
                <text:number>•</text:number>
                <text:p text:style-name="al">de rijbaan van de Van Speykstraat een breedte heeft van circa 5,8 meter, en is uitgevoerd in gebakken klinkers;</text:p>
              </text:list-item>
              <text:list-item text:style-override="id1-3-2-2-1-13-3">
                <text:number>•</text:number>
                <text:p text:style-name="al">op het gedeelte van de Van Speykstraat, tussen de Kloosterstraat en de Van Almondestraat, aan de oostzijde een aantal bedrijven aanwezig zijn. In de huidige situatie zijn deze ontsloten via de  Zeeheld;</text:p>
              </text:list-item>
              <text:list-item text:style-override="id1-3-2-2-1-13-4">
                <text:number>•</text:number>
                <text:p text:style-name="al">voor nieuwe bedrijfspanden wordt gekozen voor een ontsluiting via de Van Speykstraat;</text:p>
              </text:list-item>
              <text:list-item text:style-override="id1-3-2-2-1-13-5">
                <text:number>•</text:number>
                <text:p text:style-name="al">vooruitlopend op de bouw van deze bedrijfspanden het wenselijk is om een parkeerverbod in te stellen op het wegvak van de Van Speykstraat tussen de Kloosterstraat en de Van Almondestraat;</text:p>
              </text:list-item>
              <text:list-item text:style-override="id1-3-2-2-1-13-6">
                <text:number>•</text:number>
                <text:p text:style-name="al">daarmee wordt voorkomen dat de doorgang van het (vracht)verkeer van/naar deze nieuwe bedrijfspanden wordt geblokkeerd;</text:p>
              </text:list-item>
              <text:list-item text:style-override="id1-3-2-2-1-13-7">
                <text:number>•</text:number>
                <text:p text:style-name="al">daarmee wordt voorkomen dat schade aan de groenvoorzieningen ontstaat als gevolg van (half) parkeren in de onverharde berm;</text:p>
              </text:list-item>
              <text:list-item text:style-override="id1-3-2-2-1-13-8">
                <text:number>•</text:number>
                <text:p text:style-name="al">daarmee wordt voorkomen dat gevaarlijke / onoverzichtelijke situaties ontstaan;</text:p>
              </text:list-item>
              <text:list-item text:style-override="id1-3-2-2-1-13-9">
                <text:number>•</text:number>
                <text:p text:style-name="al">de Van Speykstraat in beheer is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7">
              <text:list-item text:style-override="id1-3-2-2-1-17-1">
                <text:number>•</text:number>
                <text:p text:style-name="al">het verzekeren van de veiligheid op de weg;</text:p>
              </text:list-item>
              <text:list-item text:style-override="id1-3-2-2-1-17-2">
                <text:number>•</text:number>
                <text:p text:style-name="al">het in stand houden van de weg en het waarborgen van de bruikbaarheid daarvan;</text:p>
              </text:list-item>
              <text:list-item text:style-override="id1-3-2-2-1-17-3">
                <text:number>•</text:number>
                <text:p text:style-name="al">het zoveel mogelijk waarborgen van de vrijheid van het verkeer;</text:p>
              </text:list-item>
              <text:list-item text:style-override="id1-3-2-2-1-17-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1">
              <text:list-item text:style-override="id1-3-2-2-1-21-1">
                <text:number>•</text:number>
                <text:p text:style-name="al">de korpschef van de politie regionale eenheid Oost-Brabant, district ‘s-Hertogenbosch, namens deze, de taakaccenthouder verkeer;</text:p>
              </text:list-item>
            </text:list>
            <text:p text:style-name="common-al">en aanvullend met:</text:p>
            <text:list text:style-name="id1-3-2-2-1-23">
              <text:list-item text:style-override="id1-3-2-2-1-23-1">
                <text:number>•</text:number>
                <text:p text:style-name="al">de teamleider handhaving/toezicht openbare ruimte;</text:p>
              </text:list-item>
              <text:list-item text:style-override="id1-3-2-2-1-23-2">
                <text:number>•</text:number>
                <text:p text:style-name="al">Brandweer Brabant-Noord, Team Oost;</text:p>
              </text:list-item>
            </text:list>
            <text:p text:style-name="common-al"/>
            <text:p text:style-name="common-al">
            <text:span text:style-name="nadrukvet">Besluiten:</text:span>
          </text:p>
            <text:list text:style-name="id1-3-2-2-1-26">
              <text:list-item text:style-override="id1-3-2-2-1-26-1">
                <text:number>1.</text:number>
                <text:p text:style-name="al">tot het instellen van een parkeerverbod in de Van Speykstraat te Oss, tussen de Kloosterstraat en de Van Almondestraat, aan beide zijden van de weg, door middel van het plaatsen van de borden ‘parkeerverbod’ (RVV-bord E01); </text:p>
              </text:list-item>
              <text:list-item text:style-override="id1-3-2-2-1-26-2">
                <text:number>2.</text:number>
                <text:p text:style-name="al">dat deze maatregel wordt uitgevoerd conform de bepalingen in het BABW en RVV 1990 en de bij dit besluit horende tekening met kenmerk ‘Verkeersbesluit parkeerverbod Van Speykstraat Oss‘ d.d. 3 oktober 2025;</text:p>
              </text:list-item>
              <text:list-item text:style-override="id1-3-2-2-1-26-3">
                <text:number>3.</text:number>
                <text:p text:style-name="al">dat dit besluit in werking treedt op de dag, volgende op die, waarop de bekendmaking plaatsvindt.</text:p>
              </text:list-item>
            </text:list>
            <text:p text:style-name="common-al"/>
            <text:p text:style-name="common-al">Oss, 15 oktober 2025</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3 december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Stijn Kleijngeld, gebiedsregisseur bij de afdeling Inrichting Beheer Openbare Ruimte,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99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Parkeerverbod - Van Speykstraat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9</meta:user-defined>
    <meta:user-defined meta:name="DCTERMS.abstract">Verkeersbesluit parkeerverbod Van Speykstraat te Oss</meta:user-defined>
    <meta:user-defined meta:name="OVERHEIDop.verkeersbordcode">E1</meta:user-defined>
    <dc:language>nl</dc:language>
    <meta:user-defined meta:name="OVERHEIDop.locatietype/OVERHEIDop.gebiedsmarkering">Lijn</meta:user-defined>
    <meta:user-defined meta:name="DC.title">Verkeersbesluit parkeerverbod Van Speykstraat te Oss</meta:user-defined>
    <meta:user-defined meta:name="DCTERMS.W3CDTF/DCTERMS.available">2025-10-22</meta:user-defined>
    <meta:user-defined meta:name="OVERHEIDop.externeBijlage">2025-029 PUBLICATIE SC Bijlage verkeersbesluit par|exb-2025-37627</meta:user-defined>
    <meta:user-defined meta:name="DCTERMS.W3CDTF/OVERHEIDop.jaargang">2025</meta:user-defined>
    <meta:user-defined meta:name="OVERHEIDop.publicationIssue">449989</meta:user-defined>
    <meta:user-defined meta:name="OVERHEIDop.GmbID/DC.identifier">gmb-2025-449989</meta:user-defined>
    <meta:user-defined meta:name="OVERHEIDop.versieInformatie"/>
  </office:meta>
</office:document-meta>
</file>