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Hoofdstuk 22ao Buitengebied, Korenmorsweg 18 en Oude Broekweg 4”,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een tweetal locaties in het buitengebied van de gemeente Dinkelland. Aan de Korenmorsweg 16-18 zullen landschap ontsierende gebouwen gesloopt worden. Deze sloopmeters zullen worden ingezet om aan de Oude Broekweg 4 een groter oppervlak aan bijbehorende bouwwerken toe te staan. Naast dat er sloopmeters worden uitgewisseld tussen de genoemde locaties heeft het omgevingsplan ook betrekking op het voornemen om bedrijfsmatige activiteiten binnen de woonfunctie toe te staan op de locatie Oude Broekweg 4 te Rossum.</text:p>
            <text:p text:style-name="tussenkopcur">Wilt u meer informatie?</text:p>
            <text:p text:style-name="common-al">Het ontwerpbesluit tot wijziging van het omgevingsplan is voor iedereen te bekijken vanaf 24 okto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KORENMWEG18-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5 december 2025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dhr. R. Oude Moleman. Voor het maken van een afspraak kunt u bellen met het telefoonnummer 0541-854100.</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R. Oude Moleman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9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KORENMWEG18-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luit wijziging omgevingsplan “Hoofdstuk 22ao Buitengebied, Korenmorsweg 18 en Oude Broekweg 4”, ruimtelijk plan</meta:user-defined>
    <meta:user-defined meta:name="DCTERMS.W3CDTF/DCTERMS.available">2025-10-23</meta:user-defined>
    <meta:user-defined meta:name="DCTERMS.W3CDTF/OVERHEIDop.jaargang">2025</meta:user-defined>
    <meta:user-defined meta:name="OVERHEIDop.publicationIssue">449982</meta:user-defined>
    <meta:user-defined meta:name="OVERHEIDop.GmbID/DC.identifier">gmb-2025-449982</meta:user-defined>
    <meta:user-defined meta:name="OVERHEIDop.versieInformatie"/>
  </office:meta>
</office:document-meta>
</file>