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eksedijk 70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5 een besluit genomen op de aanvraag met zaaknummer Z2025-00001810 voor een omgevingsvergunning op locatie Hoeksedijk 70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lopen bestaande garage en realiseren van een uit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5 nov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997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7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7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10</meta:user-defined>
    <dc:language>nl</dc:language>
    <meta:user-defined meta:name="OVERHEIDop.locatietype/OVERHEIDop.gebiedsmarkering">Vlak</meta:user-defined>
    <meta:user-defined meta:name="DC.title">Kennisgeving besluit op aanvraag omgevingsvergunning Hoeksedijk 70 in Maas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979</meta:user-defined>
    <meta:user-defined meta:name="OVERHEIDop.GmbID/DC.identifier">gmb-2025-449979</meta:user-defined>
    <meta:user-defined meta:name="OVERHEIDop.versieInformatie"/>
  </office:meta>
</office:document-meta>
</file>