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amoaweg 47 e.o.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5-0026471</text:p>
            <text:p text:style-name="common-al">DSO nummer: 2025101301578</text:p>
            <text:p text:style-name="common-al">Ontvangstdatum melding: 13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9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471</meta:user-defined>
    <meta:user-defined meta:name="DCTERMS.abstract">PM-25-08471 H5950 H5865 H5748  Layers Samoaweg 47 eo 1432BZ Aalsme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amoaweg 47 e.o. Aalsme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78</meta:user-defined>
    <meta:user-defined meta:name="OVERHEIDop.GmbID/DC.identifier">gmb-2025-449978</meta:user-defined>
    <meta:user-defined meta:name="OVERHEIDop.versieInformatie"/>
  </office:meta>
</office:document-meta>
</file>