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21-H 1055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brandcompartiment door het veranderen van een deel berging naar verblijfsruimte en deze te betrekken tot de woning op de beletage</text:p>
            <text:p text:style-name="common-al">Zaakadres: Bos en Lommerweg 21-H 1055DK Amsterdam</text:p>
            <text:p text:style-name="common-al">Datum ontvangst: 25-09-2025</text:p>
            <text:p text:style-name="common-al">Zaaknummer: Z2025-040788</text:p>
            <text:p text:style-name="common-al">DSO-nummer: 20250925018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9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88</meta:user-defined>
    <meta:user-defined meta:name="DCTERMS.abstract">wijzigen van de brandcompartiment door het veranderen van een deel berging naar verblijfsruimte en deze te betrekken tot de woning op de bel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21-H 1055DK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75</meta:user-defined>
    <meta:user-defined meta:name="OVERHEIDop.GmbID/DC.identifier">gmb-2025-449975</meta:user-defined>
    <meta:user-defined meta:name="OVERHEIDop.versieInformatie"/>
  </office:meta>
</office:document-meta>
</file>