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Verzoeklocatie 2025101300384, Dr. Zamenhoflaan, t.h.v. nr. 27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3 oktober 025 hebben wij een aanvraag ontvangen voor het kappen van 1 berk op de locatie Dr. Zamenhoflaan, t.h.v. nr. 272. De aanvraag is geregistreerd onder zaaknummer 0153Z20251015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996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6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6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50000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berk, Verzoeklocatie 2025101300384, Dr. Zamenhoflaan, t.h.v. nr. 272</meta:user-defined>
    <meta:user-defined meta:name="DCTERMS.W3CDTF/DCTERMS.available">2025-10-22</meta:user-defined>
    <meta:user-defined meta:name="DCTERMS.W3CDTF/OVERHEIDop.jaargang">2025</meta:user-defined>
    <meta:user-defined meta:name="OVERHEIDop.publicationIssue">449965</meta:user-defined>
    <meta:user-defined meta:name="OVERHEIDop.GmbID/DC.identifier">gmb-2025-449965</meta:user-defined>
    <meta:user-defined meta:name="OVERHEIDop.versieInformatie"/>
  </office:meta>
</office:document-meta>
</file>