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zartlaan 36, 3603BH Maarssen - verwijderen deel draagmuurvan oude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wijderen deel draagmuurvan oude zijgevel woning op de locatie Mozartlaan 36, 3603BH Maarssen.</text:p>
            <text:p text:style-name="common-al">Datum besluit: 13 oktober 2025</text:p>
            <text:p text:style-name="common-al">Zaaknummer: Z2025-00001687</text:p>
            <text:p text:style-name="common-al">U kunt bezwaar maken tot en met 26 november 2025</text:p>
            <text:p text:style-name="common-al">
            <text:span text:style-name="nadrukvet">Inzien</text:span>
          </text:p>
            <text:p text:style-name="common-al">U kunt de documenten met zaaknummer Z2025-00001687 tot 26 november 2025 inzien. Dit kan via de knop 'Bekijk documenten' aan de linkerkant van deze pagina, onder het kopje 'Extra informatie'. U kunt ook de link jeleefomgeving.nl/inzien/823214527/e6974189-040e-408d-8362-88029b2db3c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9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Betreft: Beschikking op aanvraag op locatie Mozartlaan 36, 3603B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zartlaan 36, 3603BH Maarssen - verwijderen deel draagmuurvan oude zijgevel woning</meta:user-defined>
    <meta:user-defined meta:name="OVERHEIDop.datumEindeReactietermijn">2025-11-26</meta:user-defined>
    <meta:user-defined meta:name="OVERHEIDop.terinzageleggingBG">https://jeleefomgeving.nl/inzien/823214527/e6974189-040e-408d-8362-88029b2db3c4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64</meta:user-defined>
    <meta:user-defined meta:name="OVERHEIDop.GmbID/DC.identifier">gmb-2025-449964</meta:user-defined>
    <meta:user-defined meta:name="OVERHEIDop.versieInformatie"/>
  </office:meta>
</office:document-meta>
</file>