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het gebruik van een perceel t.b.v. een grondbank op het perceel in het verlengde van project Bovenduist (tijdelijke woning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wijzigen van het gebruik van een perceel t.b.v. een grondbank op het perceel in het verlengde van project Bovenduist (tijdelijke woningbouw)</text:span>
          </text:p>
            <text:p text:style-name="common-al">De Gemeente Amersfoort heeft op 15-10-2025  een omgevingsvergunning verleend voor het tijdelijk wijzigen van het gebruik van een perceel t.b.v. een grondbank op het perceel in het verlengde van project Bovenduist (tijdelijke woningbouw) tot en met 7 augustus 2032, met kenmerk CLZ-000285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9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571</meta:user-defined>
    <dc:language>nl</dc:language>
    <meta:user-defined meta:name="OVERHEIDop.locatietype/OVERHEIDop.gebiedsmarkering">Vlak</meta:user-defined>
    <meta:user-defined meta:name="DC.title">Verleende omgevingsvergunning voor het tijdelijk wijzigen van het gebruik van een perceel t.b.v. een grondbank op het perceel in het verlengde van project Bovenduist (tijdelijke woningbouw)</meta:user-defined>
    <meta:user-defined meta:name="DCTERMS.W3CDTF/DCTERMS.available">2025-10-17</meta:user-defined>
    <meta:user-defined meta:name="DCTERMS.W3CDTF/OVERHEIDop.jaargang">2025</meta:user-defined>
    <meta:user-defined meta:name="OVERHEIDop.publicationIssue">449961</meta:user-defined>
    <meta:user-defined meta:name="OVERHEIDop.GmbID/DC.identifier">gmb-2025-449961</meta:user-defined>
    <meta:user-defined meta:name="OVERHEIDop.versieInformatie"/>
  </office:meta>
</office:document-meta>
</file>