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op de locatie Haltestraat 25 te Zandvoort, ingekomen 9 juli 2025, DSO nummer 2025070901134, zaaknummer ODIJ-Z-25-1696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woning op de locatie Haltestraat 2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96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woning op de locatie Haltestraat 25 te Zandvoort, ingekomen 9 juli 2025, DSO nummer 2025070901134, zaaknummer ODIJ-Z-25-169600</meta:user-defined>
    <meta:user-defined meta:name="DCTERMS.W3CDTF/DCTERMS.available">2025-10-17</meta:user-defined>
    <meta:user-defined meta:name="DCTERMS.W3CDTF/OVERHEIDop.jaargang">2025</meta:user-defined>
    <meta:user-defined meta:name="OVERHEIDop.publicationIssue">449960</meta:user-defined>
    <meta:user-defined meta:name="OVERHEIDop.GmbID/DC.identifier">gmb-2025-449960</meta:user-defined>
    <meta:user-defined meta:name="OVERHEIDop.versieInformatie"/>
  </office:meta>
</office:document-meta>
</file>