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Intocht Sinterklaas Kollum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gemeente Noardeast-Fryslân een aanvraag ontvangen voor een evenementenvergunning op het perceel Kollum. De aanvraag is geregistreerd onder zaaknummer 2025-269437. De aanvraag betreft het organiseren van de Intocht Sinterklaas Kollum op 15 nov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9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9437</meta:user-defined>
    <meta:user-defined meta:name="DCTERMS.abstract">Aanvraag evenementenvergunning voor het organiseren van de Intocht Sinterklaas Kollum op 15 november 2025 op het perceel Ko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Intocht Sinterklaas Kollum op 15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954</meta:user-defined>
    <meta:user-defined meta:name="OVERHEIDop.GmbID/DC.identifier">gmb-2025-449954</meta:user-defined>
    <meta:user-defined meta:name="OVERHEIDop.versieInformatie"/>
  </office:meta>
</office:document-meta>
</file>