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Aziëhaven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25999</text:p>
            <text:p text:style-name="common-al">DSO nummer: 2025101000848</text:p>
            <text:p text:style-name="common-al">Ontvangstdatum melding: 10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95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5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999</meta:user-defined>
    <meta:user-defined meta:name="DCTERMS.abstract">1301633 Gemaal Aziehavenweg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Aziëhavenweg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53</meta:user-defined>
    <meta:user-defined meta:name="OVERHEIDop.GmbID/DC.identifier">gmb-2025-449953</meta:user-defined>
    <meta:user-defined meta:name="OVERHEIDop.versieInformatie"/>
  </office:meta>
</office:document-meta>
</file>