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590 - het plaatsen van een rookgasafvoer  - Omgevingsvergunning - Delta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590</text:p>
            <text:p text:style-name="common-al">Ontvangstdatum: 2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5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0</meta:user-defined>
    <meta:user-defined meta:name="DCTERMS.abstract">Gemeente Huizen - Z.426590 - het plaatsen van een rookgasafvoer  - Omgevingsvergunning - Delta 172</meta:user-defined>
    <dc:language>nl</dc:language>
    <meta:user-defined meta:name="OVERHEIDop.locatietype/OVERHEIDop.gebiedsmarkering">Adres</meta:user-defined>
    <meta:user-defined meta:name="DC.title">Gemeente Huizen - Z.426590 - het plaatsen van een rookgasafvoer  - Omgevingsvergunning - Delta 17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51</meta:user-defined>
    <meta:user-defined meta:name="OVERHEIDop.GmbID/DC.identifier">gmb-2025-449951</meta:user-defined>
    <meta:user-defined meta:name="OVERHEIDop.versieInformatie"/>
  </office:meta>
</office:document-meta>
</file>