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531 - het plaatsen van een dakkapel in het achterdakvlak - Omgevingsvergunning - Joost Bancker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531</text:p>
            <text:p text:style-name="common-al">Ontvangstdatum: 13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9</meta:user-defined>
    <meta:user-defined meta:name="DCTERMS.abstract">Gemeente Huizen - Z.426531 - het plaatsen van een dakkapel in het achterdakvlak - Omgevingsvergunning - Joost Banckertstraat 23</meta:user-defined>
    <dc:language>nl</dc:language>
    <meta:user-defined meta:name="OVERHEIDop.locatietype/OVERHEIDop.gebiedsmarkering">Adres</meta:user-defined>
    <meta:user-defined meta:name="DC.title">Gemeente Huizen - Z.426531 - het plaatsen van een dakkapel in het achterdakvlak - Omgevingsvergunning - Joost Banckertstraat 2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50</meta:user-defined>
    <meta:user-defined meta:name="OVERHEIDop.GmbID/DC.identifier">gmb-2025-449950</meta:user-defined>
    <meta:user-defined meta:name="OVERHEIDop.versieInformatie"/>
  </office:meta>
</office:document-meta>
</file>