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ealiseren van een winterterras (met overkapping) (BOPA) aan de Burgemeester Jansenplein 15, 16 en 17 in Heng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5 een besluit genomen op de aanvraag met zaaknummer Z2025-00002542 voor een Omgevingsvergunning voor het realiseren van een winterterras (met overkapping) (BOPA) op locatie Burgemeester Jansenplein 15, 16 en 17 in Hengelo 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994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4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4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542</meta:user-defined>
    <meta:user-defined meta:name="DCTERMS.abstract">Betreft: Beschikking op aanvraag op locatie Burgemeester Jansenplein 15, 16 en 17 in Hengelo </meta:user-defined>
    <dc:language>nl</dc:language>
    <meta:user-defined meta:name="OVERHEIDop.locatietype/OVERHEIDop.gebiedsmarkering">Vlak</meta:user-defined>
    <meta:user-defined meta:name="DC.title">Kennisgeving besluit op Omgevingsvergunning, realiseren van een winterterras (met overkapping) (BOPA) aan de Burgemeester Jansenplein 15, 16 en 17 in Hengelo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9944</meta:user-defined>
    <meta:user-defined meta:name="OVERHEIDop.GmbID/DC.identifier">gmb-2025-449944</meta:user-defined>
    <meta:user-defined meta:name="OVERHEIDop.versieInformatie"/>
  </office:meta>
</office:document-meta>
</file>