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balkonhekken voorzijde flatgebouw zodat veiligheidsnorm voldoen aan Ambonstraat 20, 2405 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balkonhekken voorzijde flatgebouw zodat veiligheidsnorm voldoen aan Ambonstraat 20, 2405 EN Alphen aan den Rijn, geregistreerd onder nr. 048437213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voor 0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94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4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1302</meta:user-defined>
    <meta:user-defined meta:name="DCTERMS.abstract">Aanvraag vergunning voor het vervangen balkonhekken voorzijde flatgebouw zodat veiligheidsnorm voldoen aan Ambonstraat 20, 2405 EN Alphen aan den Rijn</meta:user-defined>
    <dc:language>nl</dc:language>
    <meta:user-defined meta:name="OVERHEIDop.locatietype/OVERHEIDop.gebiedsmarkering">Punt</meta:user-defined>
    <meta:user-defined meta:name="DC.title">Aanvraag vergunning voor het vervangen balkonhekken voorzijde flatgebouw zodat veiligheidsnorm voldoen aan Ambonstraat 20, 2405 EN Alphen aan den Rijn</meta:user-defined>
    <meta:user-defined meta:name="DCTERMS.W3CDTF/DCTERMS.available">2025-10-17</meta:user-defined>
    <meta:user-defined meta:name="DCTERMS.W3CDTF/OVERHEIDop.jaargang">2025</meta:user-defined>
    <meta:user-defined meta:name="OVERHEIDop.publicationIssue">449943</meta:user-defined>
    <meta:user-defined meta:name="OVERHEIDop.GmbID/DC.identifier">gmb-2025-449943</meta:user-defined>
    <meta:user-defined meta:name="OVERHEIDop.versieInformatie"/>
  </office:meta>
</office:document-meta>
</file>