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 Steenenstraat 13-15 in Oud 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de gemeente een melding ontvangen voor activiteiten waarvoor geen vergunningplicht geldt op locatie  Steenenstraat 13-15 in Oud Beijerland. De aanvraag is geregistreerd onder zaaknummer Z2025-00002637. De melding betreft:</text:p>
            <text:list text:style-name="id1-3-2-1-1-2">
              <text:list-item text:style-override="id1-3-2-1-1-2-1">
                <text:number>•</text:number>
                <text:p text:style-name="al">het slopen van bestaande schuren, garageboxen en verwijd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994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37</meta:user-defined>
    <dc:language>nl</dc:language>
    <meta:user-defined meta:name="OVERHEIDop.locatietype/OVERHEIDop.gebiedsmarkering">Vlak</meta:user-defined>
    <meta:user-defined meta:name="DC.title">Kennisgeving ontvangst Sloopmelding  Steenenstraat 13-15 in Oud Beijerland}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41</meta:user-defined>
    <meta:user-defined meta:name="OVERHEIDop.GmbID/DC.identifier">gmb-2025-449941</meta:user-defined>
    <meta:user-defined meta:name="OVERHEIDop.versieInformatie"/>
  </office:meta>
</office:document-meta>
</file>