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ooien van 138 bomen op diverse locaties binnen de Gemeent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diverse locaties binnen de Gemeente Doetinchem</text:p>
            <text:p text:style-name="common-al">Omschrijving:			rooien van 138 bomen op diverse locaties</text:p>
            <text:p text:style-name="common-al">Dossiernummer:		gD2508003113</text:p>
            <text:p text:style-name="common-al">Datum verzending:	15-10-2025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de gemeentewinkel,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993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993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D2508003113</meta:user-defined>
    <meta:user-defined meta:name="DCTERMS.abstract">Omgevingsvergunning verleend voor rooien van 138 bomen op diverse locaties binnen de Gemeente Doetinchem</meta:user-defined>
    <dc:language>nl</dc:language>
    <meta:user-defined meta:name="OVERHEIDop.locatietype/OVERHEIDop.gebiedsmarkering">Punt</meta:user-defined>
    <meta:user-defined meta:name="DC.title">Omgevingsvergunning verleend: rooien van 138 bomen op diverse locaties binnen de Gemeente Doetinchem</meta:user-defined>
    <meta:user-defined meta:name="DCTERMS.W3CDTF/DCTERMS.available">2025-10-17</meta:user-defined>
    <meta:user-defined meta:name="DCTERMS.W3CDTF/OVERHEIDop.jaargang">2025</meta:user-defined>
    <meta:user-defined meta:name="OVERHEIDop.publicationIssue">449935</meta:user-defined>
    <meta:user-defined meta:name="OVERHEIDop.GmbID/DC.identifier">gmb-2025-449935</meta:user-defined>
    <meta:user-defined meta:name="OVERHEIDop.versieInformatie"/>
  </office:meta>
</office:document-meta>
</file>