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6304 - het realiseren van een muurdoorbraak  - Omgevingsvergunning - Lamo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6304</text:p>
            <text:p text:style-name="common-al">Ontvangstdatum: 9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993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92</meta:user-defined>
    <meta:user-defined meta:name="DCTERMS.abstract">Gemeente Huizen - Z.426304 - het realiseren van een muurdoorbraak  - Omgevingsvergunning - Lamoenweg 2</meta:user-defined>
    <dc:language>nl</dc:language>
    <meta:user-defined meta:name="OVERHEIDop.locatietype/OVERHEIDop.gebiedsmarkering">Adres</meta:user-defined>
    <meta:user-defined meta:name="DC.title">Gemeente Huizen - Z.426304 - het realiseren van een muurdoorbraak  - Omgevingsvergunning - Lamoenweg 2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9933</meta:user-defined>
    <meta:user-defined meta:name="OVERHEIDop.GmbID/DC.identifier">gmb-2025-449933</meta:user-defined>
    <meta:user-defined meta:name="OVERHEIDop.versieInformatie"/>
  </office:meta>
</office:document-meta>
</file>