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968 - het wijzigen van houten kozijnen en voordeur door kunststof in de voorgevel - Omgevingsvergunning - Braa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968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7</meta:user-defined>
    <meta:user-defined meta:name="DCTERMS.abstract">Gemeente Huizen - Z.425968 - het wijzigen van houten kozijnen en voordeur door kunststof in de voorgevel - Omgevingsvergunning - Braam 11</meta:user-defined>
    <dc:language>nl</dc:language>
    <meta:user-defined meta:name="OVERHEIDop.locatietype/OVERHEIDop.gebiedsmarkering">Adres</meta:user-defined>
    <meta:user-defined meta:name="DC.title">Gemeente Huizen - Z.425968 - het wijzigen van houten kozijnen en voordeur door kunststof in de voorgevel - Omgevingsvergunning - Braam 1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31</meta:user-defined>
    <meta:user-defined meta:name="OVERHEIDop.GmbID/DC.identifier">gmb-2025-449931</meta:user-defined>
    <meta:user-defined meta:name="OVERHEIDop.versieInformatie"/>
  </office:meta>
</office:document-meta>
</file>