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Johanninksweg 78-B46: kappe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Johanninksweg 78-B46 </text:p>
            <text:p text:style-name="common-al">
            <text:span text:style-name="nadrukvet">Project:</text:span> het kappen van 9 bomen</text:p>
            <text:p text:style-name="common-al">Verzonden: <text:span text:style-name="nadrukvet">15 oktober 2025</text:span>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99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651</meta:user-defined>
    <meta:user-defined meta:name="DCTERMS.abstract">het kappen van 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Johanninksweg 78-B46: kappen 9 bom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26</meta:user-defined>
    <meta:user-defined meta:name="OVERHEIDop.GmbID/DC.identifier">gmb-2025-449926</meta:user-defined>
    <meta:user-defined meta:name="OVERHEIDop.versieInformatie"/>
  </office:meta>
</office:document-meta>
</file>