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Peperstraat 27B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besloten de exploitatievergunning horecabedrijf voor Peperstraat 27B, 1441B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15 oktober 2025</text:p>
            <text:p text:style-name="common-al">Zaaknummer : Z2025-0000281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992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2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18</meta:user-defined>
    <meta:user-defined meta:name="DCTERMS.abstract">Betreft: beschikking op aanvraag op locatie Peperstraat 27B, 1441BH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Peperstraat 27B, 1441BH Purmerend</meta:user-defined>
    <meta:user-defined meta:name="OVERHEIDop.datumEindeReactietermijn">2025-11-26</meta:user-defined>
    <meta:user-defined meta:name="OVERHEIDop.terinzageleggingBG">https://jeleefomgeving.nl/inzien/001801582/14addc4f-9961-4a87-93fc-1353b1cdf238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21</meta:user-defined>
    <meta:user-defined meta:name="OVERHEIDop.GmbID/DC.identifier">gmb-2025-449921</meta:user-defined>
    <meta:user-defined meta:name="OVERHEIDop.versieInformatie"/>
  </office:meta>
</office:document-meta>
</file>