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oefenen van een aan huis verbonden bedrijf, Elserveldstraat 32, 6181 KA Elsloo</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ntvangen voor het uitoefenen van een aan huis verbonden bedrijf (salon) op locatie Elserveldstraat 32, 6181 KA te Elsloo. De aanvraag is geregistreerd onder zaaknummer Z2025-0000084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991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1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1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40</meta:user-defined>
    <meta:user-defined meta:name="DCTERMS.abstract">Betreft: Aanvraag op locatie Elserveldstraat 32, 6181KA Elsloo</meta:user-defined>
    <dc:language>nl</dc:language>
    <meta:user-defined meta:name="OVERHEIDop.locatietype/OVERHEIDop.gebiedsmarkering">Vlak</meta:user-defined>
    <meta:user-defined meta:name="DC.title">Aanvraag vergunning voor het uitoefenen van een aan huis verbonden bedrijf, Elserveldstraat 32, 6181 KA Elsloo</meta:user-defined>
    <meta:user-defined meta:name="DCTERMS.W3CDTF/DCTERMS.available">2025-10-17</meta:user-defined>
    <meta:user-defined meta:name="DCTERMS.W3CDTF/OVERHEIDop.jaargang">2025</meta:user-defined>
    <meta:user-defined meta:name="OVERHEIDop.publicationIssue">449919</meta:user-defined>
    <meta:user-defined meta:name="OVERHEIDop.GmbID/DC.identifier">gmb-2025-449919</meta:user-defined>
    <meta:user-defined meta:name="OVERHEIDop.versieInformatie"/>
  </office:meta>
</office:document-meta>
</file>