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ijziging op het bedrijfsplan behorend bij de exploitatievergunning op de locatie Spuiweg 27 te Dordrecht zaaknummer 90035149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wijziging op het bedrijfsplan behorend bij de exploitatievergunning op de locatie Spuiweg 27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991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1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1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wijziging op het bedrijfsplan behorend bij de exploitatievergunning op de locatie Spuiweg 27 te Dordrecht zaaknummer 9003514968</meta:user-defined>
    <meta:user-defined meta:name="DCTERMS.W3CDTF/DCTERMS.available">2025-10-17</meta:user-defined>
    <meta:user-defined meta:name="DCTERMS.W3CDTF/OVERHEIDop.jaargang">2025</meta:user-defined>
    <meta:user-defined meta:name="OVERHEIDop.publicationIssue">449915</meta:user-defined>
    <meta:user-defined meta:name="OVERHEIDop.GmbID/DC.identifier">gmb-2025-449915</meta:user-defined>
    <meta:user-defined meta:name="OVERHEIDop.versieInformatie"/>
  </office:meta>
</office:document-meta>
</file>