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zenpad 1, 6909NB Babberich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melding ontvangen waarvoor geen vergunningsplicht geldt voor de locatie Hazenpad 1 te 6909NB Babberich. De melding is geregistreerd onder zaaknummer ODRA25MA2892.</text:p>
            <text:p text:style-name="common-al">De melding betreft: het mobiel breken van bouw- en sloopafval. Afgehandeld op 3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9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azenpad 1, 6909NB Babberich </meta:user-defined>
    <dc:language>nl</dc:language>
    <meta:user-defined meta:name="OVERHEIDop.locatietype/OVERHEIDop.gebiedsmarkering">Punt</meta:user-defined>
    <meta:user-defined meta:name="DC.title">Kennisgeving ontvangst melding, Hazenpad 1, 6909NB Babberich, het mobiel breken van bouw- en sloopafv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12</meta:user-defined>
    <meta:user-defined meta:name="OVERHEIDop.GmbID/DC.identifier">gmb-2025-449912</meta:user-defined>
    <meta:user-defined meta:name="OVERHEIDop.versieInformatie"/>
  </office:meta>
</office:document-meta>
</file>