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57, 6229VJ Maastricht. Verlenging beslistermijn omgevingsvergunning, het legaliser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27</text:p>
            <text:p text:style-name="common-al">
            <text:span text:style-name="nadrukvet">Hubert van Doornelaan 57, 6229VJ Maastricht</text:span>
          </text:p>
            <text:p text:style-name="common-al">
            <text:span text:style-name="nadrukvet">het legaliseren van een bedrijfsloods</text:span>
          </text:p>
            <text:p text:style-name="common-al"/>
            <text:p text:style-name="common-al">
            <text:span text:style-name="nadrukvet">Datum ontvangst aanvraag:</text:span> 13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99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327</meta:user-defined>
    <dc:language>nl</dc:language>
    <meta:user-defined meta:name="OVERHEIDop.locatietype/OVERHEIDop.gebiedsmarkering">Vlak</meta:user-defined>
    <meta:user-defined meta:name="DC.title">Hubert van Doornelaan 57, 6229VJ Maastricht. Verlenging beslistermijn omgevingsvergunning, het legaliseren van een bedrijfslood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11</meta:user-defined>
    <meta:user-defined meta:name="OVERHEIDop.GmbID/DC.identifier">gmb-2025-449911</meta:user-defined>
    <meta:user-defined meta:name="OVERHEIDop.versieInformatie"/>
  </office:meta>
</office:document-meta>
</file>