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913 - het plaatsen van een airco unit (legalisatie verzoek) - Omgevingsvergunning - Zuiderze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913</text:p>
            <text:p text:style-name="common-al">Ontvangstdatum: 5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2</meta:user-defined>
    <meta:user-defined meta:name="DCTERMS.abstract">Gemeente Huizen - Z.425913 - het plaatsen van een airco unit (legalisatie verzoek) - Omgevingsvergunning - Zuiderzee 29</meta:user-defined>
    <dc:language>nl</dc:language>
    <meta:user-defined meta:name="OVERHEIDop.locatietype/OVERHEIDop.gebiedsmarkering">Adres</meta:user-defined>
    <meta:user-defined meta:name="DC.title">Gemeente Huizen - Z.425913 - het plaatsen van een airco unit (legalisatie verzoek) - Omgevingsvergunning - Zuiderzee 29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10</meta:user-defined>
    <meta:user-defined meta:name="OVERHEIDop.GmbID/DC.identifier">gmb-2025-449910</meta:user-defined>
    <meta:user-defined meta:name="OVERHEIDop.versieInformatie"/>
  </office:meta>
</office:document-meta>
</file>