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0 woningen op de locatie nabij Zeilmaker 25 te Landsmeer, ingekomen 10 oktober 2025, DSO nummer 2025101000665, zaaknummer ODIJ-Z-25-169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30 woningen op de locatie nabij Zeilmaker 2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99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30 woningen op de locatie nabij Zeilmaker 25 te Landsmeer, ingekomen 10 oktober 2025, DSO nummer 2025101000665, zaaknummer ODIJ-Z-25-169757</meta:user-defined>
    <meta:user-defined meta:name="DCTERMS.W3CDTF/DCTERMS.available">2025-10-17</meta:user-defined>
    <meta:user-defined meta:name="DCTERMS.W3CDTF/OVERHEIDop.jaargang">2025</meta:user-defined>
    <meta:user-defined meta:name="OVERHEIDop.publicationIssue">449905</meta:user-defined>
    <meta:user-defined meta:name="OVERHEIDop.GmbID/DC.identifier">gmb-2025-449905</meta:user-defined>
    <meta:user-defined meta:name="OVERHEIDop.versieInformatie"/>
  </office:meta>
</office:document-meta>
</file>