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sportschool,Schuttersveld 11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3 oktober 2025 hebben wij een melding ontvangen voor melding brandveilig gebruik t.b.v. de sportschool op de locatie Schuttersveld 11. De melding is geregistreerd onder zaaknummer 0153Z20251015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9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500004</meta:user-defined>
    <dc:language>nl</dc:language>
    <meta:user-defined meta:name="OVERHEIDop.locatietype/OVERHEIDop.gebiedsmarkering">Punt</meta:user-defined>
    <meta:user-defined meta:name="DC.title">Kennisgeving ontvangst melding brandveilig gebruik t.b.v. de sportschool,Schuttersveld 11, 7514 AC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902</meta:user-defined>
    <meta:user-defined meta:name="OVERHEIDop.GmbID/DC.identifier">gmb-2025-449902</meta:user-defined>
    <meta:user-defined meta:name="OVERHEIDop.versieInformatie"/>
  </office:meta>
</office:document-meta>
</file>