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Windmolen 9D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twee meldingen ingevolge het Besluit activiteiten leefomgeving (Bal) zijn ontvangen.</text:p>
            <text:p text:style-name="common-al">Bedrijf: ProTech Monte-Carlo Eindhoven</text:p>
            <text:p text:style-name="common-al">Locatie: Windmolen 9D te Veldhoven</text:p>
            <text:p text:style-name="common-al">Activiteit: Mechanisch bewerken van diverse materialen en onderhouden en repareren van verbrandingsmotoren, gemotoriseerde voertuigen, vliegtuigen, vaartuigen of werktuigen</text:p>
            <text:p text:style-name="common-al">Voor: Het starten van milieubelastende activiteiten</text:p>
            <text:p text:style-name="common-al">Datum melding: 15 september 2025</text:p>
            <text:p text:style-name="common-al">DSO-verzoeknummer: n.v.t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5-015039 en Z-2025-015040 gekoppeld. U dient bij correspondentie de zaaknummers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8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039 </meta:user-defined>
    <dc:language>nl</dc:language>
    <meta:user-defined meta:name="OVERHEIDop.locatietype/OVERHEIDop.gebiedsmarkering">Adres</meta:user-defined>
    <meta:user-defined meta:name="DC.title">Gemeente Veldhoven, melding Besluit activiteiten leefomgeving, Windmolen 9D, Vel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99</meta:user-defined>
    <meta:user-defined meta:name="OVERHEIDop.GmbID/DC.identifier">gmb-2025-449899</meta:user-defined>
    <meta:user-defined meta:name="OVERHEIDop.versieInformatie"/>
  </office:meta>
</office:document-meta>
</file>