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Wognumerstra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roenfra B.V.</text:p>
            <text:p text:style-name="common-al">Zaaknummer: OD2025-0025917</text:p>
            <text:p text:style-name="common-al">DSO nummer: 2025101000327</text:p>
            <text:p text:style-name="common-al">Ontvangstdatum melding: 10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89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9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9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5917</meta:user-defined>
    <meta:user-defined meta:name="DCTERMS.abstract">G3817-242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Wognumerstraat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895</meta:user-defined>
    <meta:user-defined meta:name="OVERHEIDop.GmbID/DC.identifier">gmb-2025-449895</meta:user-defined>
    <meta:user-defined meta:name="OVERHEIDop.versieInformatie"/>
  </office:meta>
</office:document-meta>
</file>