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Winterbarbecue</text:p>
            <text:p text:style-name="common-al">Locatie: Jacob Ekelmansstraat Nieuwaal</text:p>
            <text:p text:style-name="common-al">Datum: 13 december 2025</text:p>
            <text:p text:style-name="common-al">Zaaknummer: 1475310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98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93</meta:user-defined>
    <meta:user-defined meta:name="OVERHEIDop.GmbID/DC.identifier">gmb-2025-449893</meta:user-defined>
    <meta:user-defined meta:name="OVERHEIDop.versieInformatie"/>
  </office:meta>
</office:document-meta>
</file>