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noveren van het dak en plaatsen dakkapel, Loveren 24 a, 5111 T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noveren van het dak en plaatsen dakkapel op het adres Loveren 24 a, 5111 TB Baarle-Nassau. Verzenddatum besluit 15-10-2025 (11213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989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9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9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331</meta:user-defined>
    <dc:language>nl</dc:language>
    <meta:user-defined meta:name="OVERHEIDop.locatietype/OVERHEIDop.gebiedsmarkering">Punt</meta:user-defined>
    <meta:user-defined meta:name="DC.title">Besluit omgevingsvergunning is verleend, het renoveren van het dak en plaatsen dakkapel, Loveren 24 a, 5111 TB Baarle-Nassau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92</meta:user-defined>
    <meta:user-defined meta:name="OVERHEIDop.GmbID/DC.identifier">gmb-2025-449892</meta:user-defined>
    <meta:user-defined meta:name="OVERHEIDop.versieInformatie"/>
  </office:meta>
</office:document-meta>
</file>