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en verbreden van de brug, nabij Zwaagdijk 265 in Zwaagdijk-Oost</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omgevingsvergunning voor het vervangen en verbreden van de brug op het perceel nabij Zwaagdijk 265 in Zwaagdijk-Oost. De aanvraag is geregistreerd onder zaaknummer Z2025-0000016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8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0</meta:user-defined>
    <meta:user-defined meta:name="DCTERMS.abstract">Betreft: Aanvraag op locatie nabij Zwaagdijk 265 in Zwaagdijk-Oo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vervangen en verbreden van de brug, nabij Zwaagdijk 265 in Zwaagdijk-Oost</meta:user-defined>
    <meta:user-defined meta:name="DCTERMS.W3CDTF/DCTERMS.available">2025-02-04</meta:user-defined>
    <meta:user-defined meta:name="DCTERMS.W3CDTF/OVERHEIDop.jaargang">2025</meta:user-defined>
    <meta:user-defined meta:name="OVERHEIDop.publicationIssue">44989</meta:user-defined>
    <meta:user-defined meta:name="OVERHEIDop.GmbID/DC.identifier">gmb-2025-44989</meta:user-defined>
    <meta:user-defined meta:name="OVERHEIDop.versieInformatie"/>
  </office:meta>
</office:document-meta>
</file>