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5660 - het bouwen van een carport - Omgevingsvergunning - Van Dri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5660</text:p>
            <text:p text:style-name="common-al">Ontvangstdatum: 5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988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5</meta:user-defined>
    <meta:user-defined meta:name="DCTERMS.abstract">Gemeente Huizen - Z.425660 - het bouwen van een carport - Omgevingsvergunning - Van Driellaan 2</meta:user-defined>
    <dc:language>nl</dc:language>
    <meta:user-defined meta:name="OVERHEIDop.locatietype/OVERHEIDop.gebiedsmarkering">Adres</meta:user-defined>
    <meta:user-defined meta:name="DC.title">Gemeente Huizen - Z.425660 - het bouwen van een carport - Omgevingsvergunning - Van Driellaan 2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9889</meta:user-defined>
    <meta:user-defined meta:name="OVERHEIDop.GmbID/DC.identifier">gmb-2025-449889</meta:user-defined>
    <meta:user-defined meta:name="OVERHEIDop.versieInformatie"/>
  </office:meta>
</office:document-meta>
</file>