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5659 - het kappen van een dode boom - Omgevingsvergunning - Het Spij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5659</text:p>
            <text:p text:style-name="common-al">Ontvangstdatum: 5 okto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988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88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4</meta:user-defined>
    <meta:user-defined meta:name="DCTERMS.abstract">Gemeente Huizen - Z.425659 - het kappen van een dode boom - Omgevingsvergunning - Het Spijk 2</meta:user-defined>
    <dc:language>nl</dc:language>
    <meta:user-defined meta:name="OVERHEIDop.locatietype/OVERHEIDop.gebiedsmarkering">Adres</meta:user-defined>
    <meta:user-defined meta:name="DC.title">Gemeente Huizen - Z.425659 - het kappen van een dode boom - Omgevingsvergunning - Het Spijk 2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9888</meta:user-defined>
    <meta:user-defined meta:name="OVERHEIDop.GmbID/DC.identifier">gmb-2025-449888</meta:user-defined>
    <meta:user-defined meta:name="OVERHEIDop.versieInformatie"/>
  </office:meta>
</office:document-meta>
</file>